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F0000023505304FABF66D93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d241" officeooo:paragraph-rsid="0000d24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-0.737cm" svg:y="1.72cm" svg:width="19.064cm" svg:height="11.762cm" draw:z-index="0"><draw:image xlink:href="Pictures/100000000000058F0000023505304FABF66D93B4.png" xlink:type="simple" xlink:show="embed" xlink:actuate="onLoad" loext:mime-type="image/png"/></draw:frame>ORARIO FAD SINCR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4-04-09T15:26:55.348000000</dc:date>
    <meta:editing-duration>PT2M29S</meta:editing-duration>
    <meta:editing-cycles>1</meta:editing-cycles>
    <meta:document-statistic meta:table-count="0" meta:image-count="1" meta:object-count="0" meta:page-count="1" meta:paragraph-count="1" meta:word-count="3" meta:character-count="19" meta:non-whitespace-character-count="17"/>
  </office:meta>
</office:document-meta>
</file>